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324b4e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324b4e" officeooo:paragraph-rsid="00324b4e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rsid="00324b4e" officeooo:paragraph-rsid="00338974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officeooo:rsid="002eb029" officeooo:paragraph-rsid="002eb029" style:font-size-asian="13pt" style:font-size-complex="13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text-properties officeooo:rsid="003385de"/>
    </style:style>
    <style:style style:name="P12" style:family="paragraph" style:parent-style-name="Standard">
      <style:paragraph-properties fo:line-height="150%"/>
      <style:text-properties officeooo:rsid="003385de"/>
    </style:style>
    <style:style style:name="P13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4" style:family="paragraph" style:parent-style-name="EXPEDIENTE">
      <style:paragraph-properties fo:line-height="150%"/>
      <style:text-properties style:font-name="Verdana" fo:font-size="11pt" fo:font-weight="bold" officeooo:rsid="0030a20f" officeooo:paragraph-rsid="0030a20f" style:font-size-asian="11pt" style:font-weight-asian="bold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paragraph-rsid="0015eae6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360d18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officeooo:rsid="001763b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29ae53" style:font-weight-asian="bold"/>
    </style:style>
    <style:style style:name="T7" style:family="text">
      <style:text-properties fo:font-weight="bold" officeooo:rsid="0030a20f" style:font-weight-asian="bold"/>
    </style:style>
    <style:style style:name="T8" style:family="text">
      <style:text-properties fo:font-weight="bold" officeooo:rsid="00360d18" style:font-weight-asian="bold"/>
    </style:style>
    <style:style style:name="T9" style:family="text">
      <style:text-properties officeooo:rsid="001d1efb"/>
    </style:style>
    <style:style style:name="T10" style:family="text">
      <style:text-properties officeooo:rsid="0024f066"/>
    </style:style>
    <style:style style:name="T11" style:family="text">
      <style:text-properties officeooo:rsid="0029ae53"/>
    </style:style>
    <style:style style:name="T12" style:family="text">
      <style:text-properties officeooo:rsid="002de5ec"/>
    </style:style>
    <style:style style:name="T13" style:family="text">
      <style:text-properties officeooo:rsid="002eb029"/>
    </style:style>
    <style:style style:name="T14" style:family="text">
      <style:text-properties officeooo:rsid="0031a440"/>
    </style:style>
    <style:style style:name="T15" style:family="text">
      <style:text-properties officeooo:rsid="00324b4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221119" style:font-size-asian="12pt" style:font-size-complex="12pt"/>
    </style:style>
    <style:style style:name="T18" style:family="text">
      <style:text-properties fo:font-size="12pt" officeooo:rsid="0024fcad" style:font-size-asian="12pt" style:font-size-complex="12pt"/>
    </style:style>
    <style:style style:name="T19" style:family="text">
      <style:text-properties fo:font-size="12pt" fo:language="es" fo:country="ES" style:font-size-asian="12pt" style:font-name-complex="Arial" style:font-size-complex="12pt"/>
    </style:style>
    <style:style style:name="T20" style:family="text">
      <style:text-properties fo:font-size="12pt" fo:language="es" fo:country="ES" officeooo:rsid="0029ae53" style:font-size-asian="12pt" style:font-name-complex="Arial" style:font-size-complex="12pt"/>
    </style:style>
    <style:style style:name="T21" style:family="text">
      <style:text-properties fo:font-size="12pt" fo:language="es" fo:country="ES" style:text-underline-style="none" fo:font-weight="normal" officeooo:rsid="02d6aadf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03385de"/>
    </style:style>
    <style:style style:name="T23" style:family="text">
      <style:text-properties officeooo:rsid="0015302d"/>
    </style:style>
    <style:style style:name="T24" style:family="text">
      <style:text-properties officeooo:rsid="00338974"/>
    </style:style>
    <style:style style:name="T25" style:family="text">
      <style:text-properties officeooo:rsid="0034a3c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2">300</text:span><text:span text:style-name="T14">36</text:span><text:span text:style-name="T1"> – </text:span><text:span text:style-name="T14">UP</text:span></text:p>
      <text:p text:style-name="P9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2">300</text:span><text:span text:style-name="T14">36</text:span><text:span text:style-name="T12"> – </text:span><text:span text:style-name="T14">UP</text:span>), de autoría de <text:span text:style-name="T12">l</text:span><text:span text:style-name="T15">a</text:span><text:span text:style-name="T12"> </text:span><text:span text:style-name="T9"><text:s/></text:span><text:s/>Diputad<text:span text:style-name="T15">a</text:span><text:span text:style-name="T1"> </text:span><text:span text:style-name="T15">Damiani</text:span><text:span text:style-name="T10">;</text:span><text:span text:style-name="T4"> </text:span><text:s/><text:span text:style-name="T3">por</text:span><text:span text:style-name="T19"> el cual <text:s/></text:span><text:span text:style-name="T20">se </text:span><text:span text:style-name="T21">declara la adhesión a la Provincia a la Ley Nacional 27.130 (prevención del suicidio)</text:span><text:span text:style-name="T16">; y, </text:span><text:span text:style-name="T17">atento</text:span><text:span text:style-name="T16"> </text:span><text:span text:style-name="T18">a</text:span><text:span text:style-name="T11"> </text:span>las razones <text:span text:style-name="T2">expuestas </text:span><text:span text:style-name="T15">en sus fundamentos</text:span><text:span text:style-name="T13"> </text:span><text:span text:style-name="T2">y las </text:span>que podrá dar el miembro informante, esta Comisión ha resuelto <text:span text:style-name="T11"><text:s/></text:span><text:span text:style-name="T4">a</text:span>conseja<text:span text:style-name="T15">r</text:span> <text:span text:style-name="T15">la</text:span> aprobación <text:span text:style-name="T15">del siguiente texto:</text:span></text:p>
      <text:p text:style-name="P5"/>
      <text:p text:style-name="P6">LA LEGISLATURA DE LA PROVINCIA DE SANTA FE SANCIONA </text:p>
      <text:p text:style-name="P6">CON FUERZA</text:p>
      <text:p text:style-name="P6"><text:s/>DE LEY:</text:p>
      <text:p text:style-name="P6"/>
      <text:p text:style-name="P10"><draw:frame draw:style-name="fr1" draw:name="Marco1" text:anchor-type="paragraph" svg:width="3.36cm" svg:height="0.51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ICULO 1<text:span text:style-name="T23">°:</text:span></text:p></table:table-cell></table:table-row></table:table></draw:text-box></draw:frame><text:span text:style-name="T25">A</text:span><text:span text:style-name="T22">dh</text:span><text:span text:style-name="T25">iérase</text:span><text:span text:style-name="T22"> la Provincia de Santa Fe</text:span> <text:span text:style-name="T22">a los fines y alcances en todos sus términos a la Ley Nacional Nº 27.130 “Ley </text:span><text:span text:style-name="T24">N</text:span><text:span text:style-name="T22">acional de Prevención del Suicidio”.</text:span></text:p>
      <text:p text:style-name="P12"/>
      <text:p text:style-name="P11"><draw:frame draw:style-name="fr1" draw:name="Marco11" text:anchor-type="paragraph" svg:width="3.36cm" svg:height="0.51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ICULO <text:span text:style-name="T24">2</text:span><text:span text:style-name="T23">°:</text:span></text:p></table:table-cell></table:table-row></table:table></draw:text-box></draw:frame>Comuníquese al Poder Ejecutivo.</text:p>
      <text:p text:style-name="P7"/>
      <text:p text:style-name="P15"/>
      <text:p text:style-name="P17"><text:span text:style-name="T5">Sala de la Comisión: <text:s/></text:span><text:span text:style-name="T8">12 de noviembre de 2015.-</text:span></text:p>
      <text:p text:style-name="P18"><text:span text:style-name="T8">Firmantes: Busatto, Mirabella, Mascheroni, Tessa, Fernandez, Bermudez, Reutemann, Bertero y Boscarol.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12T12:56:50</dc:date>
    <meta:print-date>2015-07-30T12:30:01</meta:print-date>
    <meta:editing-cycles>28</meta:editing-cycles>
    <meta:editing-duration>PT2H24M8S</meta:editing-duration>
    <meta:generator>LibreOffice/4.0.5.2$Linux_x86 LibreOffice_project/5464147a081647a250913f19c0715bca595af2f</meta:generator>
    <meta:document-statistic meta:table-count="2" meta:image-count="1" meta:object-count="0" meta:page-count="1" meta:paragraph-count="14" meta:word-count="159" meta:character-count="995" meta:non-whitespace-character-count="835"/>
  </office:meta>
</office:document-meta>
</file>